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f16d4" style:font-weight-asian="bold"/>
    </style:style>
    <style:style style:name="T4" style:family="text">
      <style:text-properties fo:font-weight="bold" officeooo:rsid="000f16d4" style:font-weight-asian="bold" style:font-weight-complex="bold"/>
    </style:style>
    <style:style style:name="T5" style:family="text">
      <style:text-properties style:font-name-complex="Arial"/>
    </style:style>
    <style:style style:name="T6" style:family="text">
      <style:text-properties officeooo:rsid="000d7d6c" style:font-name-complex="Arial"/>
    </style:style>
    <style:style style:name="T7" style:family="text">
      <style:text-properties officeooo:rsid="000f16d4"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f16d4" style:font-weight-asian="bold"/>
    </style:style>
    <style:style style:name="T11" style:family="text">
      <style:text-properties style:text-underline-style="solid" style:text-underline-width="auto" style:text-underline-color="font-color" fo:font-weight="bold" officeooo:rsid="001136f2" style:font-weight-asian="bold"/>
    </style:style>
    <style:style style:name="T12" style:family="text">
      <style:text-properties officeooo:rsid="000d7d6c"/>
    </style:style>
    <style:style style:name="T13" style:family="text">
      <style:text-properties officeooo:rsid="000f16d4"/>
    </style:style>
    <style:style style:name="T14" style:family="text">
      <style:text-properties officeooo:rsid="000f7644"/>
    </style:style>
    <style:style style:name="T15" style:family="text">
      <style:text-properties officeooo:rsid="0011b2ef"/>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SANTA FE,</text:span><text:span text:style-name="T5"> </text:span><text:span text:style-name="T7">1</text:span><text:span text:style-name="T5"> de </text:span><text:span text:style-name="T7">agosto</text:span><text:span text:style-name="T5"> de 201</text:span><text:span text:style-name="T6">9</text:span><text:span text:style-name="T5">.</text:span></text:p>
      <text:p text:style-name="P6"/>
      <text:p text:style-name="P6"/>
      <text:p text:style-name="P7"/>
      <text:p text:style-name="P7">Al señor</text:p>
      <text:p text:style-name="P7">Presidente de la Cámara de Senadores</text:p>
      <text:p text:style-name="P8">CPN Carlos Alcides FASCENDIN<text:span text:style-name="T8">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3">R</text:span><text:span text:style-name="T1">ef.:</text:span> <text:span text:style-name="T4">E</text:span><text:span text:style-name="T9">xpte. </text:span><text:span text:style-name="T11">N</text:span><text:span text:style-name="T9">º </text:span><text:span text:style-name="T10">36593</text:span><text:span text:style-name="T9"> </text:span><text:span text:style-name="T10">CD</text:span><text:span text:style-name="T9">- </text:span><text:span text:style-name="T10">P</text:span><text:span text:style-name="T9">royecto de </text:span><text:span text:style-name="T10">L</text:span><text:span text:style-name="T9">ey:</text:span> por el cual se aprueba el <text:span text:style-name="T13">D</text:span>ecreto 2143/15, que incorpora al sistema provincial de <text:span text:style-name="T13">á</text:span>reas naturales protegidas establecido por la ley 12175, en la categor<text:span text:style-name="T13">í</text:span>a de manejo reserva h<text:span text:style-name="T13">í</text:span>drica natural, art<text:span text:style-name="T13">í</text:span>culo 20 inciso 8), a los cursos de los <text:span text:style-name="T13">A</text:span>rroyos <text:span text:style-name="T13">S</text:span>aladillo y <text:span text:style-name="T13">S</text:span>auce <text:span text:style-name="T13">P</text:span>av<text:span text:style-name="T13">ó</text:span>n, desde su ingreso a la <text:span text:style-name="T13">P</text:span>rovincia hasta su desembocadura en el <text:span text:style-name="T13">S</text:span>istema del <text:span text:style-name="T13">Rí</text:span>o <text:span text:style-name="T13">P</text:span>aran<text:span text:style-name="T13">á.</text:span></text:p>
      <text:p text:style-name="P5"/>
      <text:p text:style-name="P13">LA LEGISLATURA DE LA PROVINCIA DE SANTA FE</text:p>
      <text:p text:style-name="P11"/>
      <text:p text:style-name="P11">SANCIONA CON FUERZA DE</text:p>
      <text:p text:style-name="P11"/>
      <text:p text:style-name="P11">LEY :</text:p>
      <text:p text:style-name="P9"/>
      <text:p text:style-name="P3"><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2">ARTÍCULO 1.-</text:p></table:table-cell></table:table-row></table:table></draw:text-box></draw:frame><text:s/>Apruébase el Decreto Nº 2143 de fecha 08 de julio de 2015, que incorpora al Sistema Provincial de Áreas Naturales Protegidas establecido por la Ley Nº 12. 175, en la categoría de Manejo Reserva H<text:span text:style-name="T15">í</text:span>drica Natural, Art<text:span text:style-name="T15">í</text:span>culo 20 inciso 8), a los cursos de los arroyos Saladillo y Sauce Pavón, considerando 100 (cien) metros de cada lado de los respectivos cursos de agua y sus áreas de importancia ecológica, desde su ingreso a la Provincia hasta su desembocadura en el Sistema del Río Paraná, conforme los Anexos 1 y 2. El mencionado Decreto forma parte de la pres<text:span text:style-name="T14">ent</text:span>e Ley. </text:p>
      <text:p text:style-name="P3"/>
      <text:p text:style-name="P5"><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2">ARTÍCULO <text:span text:style-name="T13">2</text:span>.-</text:p></table:table-cell></table:table-row></table:table></draw:text-box></draw:frame>Comuníquese al Poder Ejecutivo.</text:p>
      <text:p text:style-name="P3"/>
      <text:p text:style-name="P3"/>
      <text:p text:style-name="P4"><text:span text:style-name="T1">SALA DE SESIONES,</text:span> <text:span text:style-name="T13">1</text:span> de <text:span text:style-name="T13">agosto</text:span> de 201<text:span text:style-name="T1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8</meta:editing-cycles>
    <meta:editing-duration>PT26M17S</meta:editing-duration>
    <meta:generator>LibreOffice/6.2.3.2$Linux_X86_64 LibreOffice_project/20$Build-2</meta:generator>
    <dc:date>2019-08-06T10:53:25.805273684</dc:date>
    <meta:print-date>2019-08-01T10:22:47.965617609</meta:print-date>
    <meta:document-statistic meta:table-count="2" meta:image-count="1" meta:object-count="0" meta:page-count="2" meta:paragraph-count="17" meta:word-count="258" meta:character-count="1512" meta:non-whitespace-character-count="1254"/>
  </office:meta>
</office:document-meta>
</file>